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22 bomen aan Bornsche Maten Fase 3B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kappen van 22 bomen</text:p>
            <text:p text:style-name="common-al">Locatie: Bornsche Maten Fase 3B, te Borne</text:p>
            <text:p text:style-name="common-al">Datum ontvangst: 1 maart 2022</text:p>
            <text:p text:style-name="common-al">Termijn verlenging: 6 weken</text:p>
            <text:p text:style-name="last-al">Uiterste beslisdatum: 7 juni 2022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0068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8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8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nging beslistermijn voor het kappen van 22 bomen aan Bornsche Maten Fase 3B te Born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686</meta:user-defined>
    <meta:user-defined meta:name="OVERHEIDop.GmbID/DC.identifier">gmb-2022-200686</meta:user-defined>
    <meta:user-defined meta:name="OVERHEIDop.versieInformatie"/>
  </office:meta>
</office:document-meta>
</file>