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lankenburgerstraat 16 en 16a</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2 besloten om de beslistermijn voor de aanvraag met zaaknummer Z/22/022572 voor een omgevingsvergunning voor het wijzigen van de functie op een gedeelte van de begane grond op de locatie Blankenburgerstraat 16 en 16a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Tegen het verlengen van de beslistermijn kunt u geen bezwaarschrift of zienswijze indiene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068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8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8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Blankenburgerstraat 16 en 16a</meta:user-defined>
    <meta:user-defined meta:name="DCTERMS.W3CDTF/DCTERMS.available">2022-05-04</meta:user-defined>
    <meta:user-defined meta:name="DCTERMS.W3CDTF/OVERHEIDop.jaargang">2022</meta:user-defined>
    <meta:user-defined meta:name="OVERHEIDop.publicationIssue">200680</meta:user-defined>
    <meta:user-defined meta:name="OVERHEIDop.GmbID/DC.identifier">gmb-2022-200680</meta:user-defined>
    <meta:user-defined meta:name="OVERHEIDop.versieInformatie"/>
  </office:meta>
</office:document-meta>
</file>