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ggersbanklaan 1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2 een aanvraag voor een omgevingsvergunning ontvangen. Dit betreft het plaatsen van een aanbouw ter plaatse van Doggersbanklaan 124 in Gouda. De aanvraag is geregistreerd onder kenmerk 20221105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67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7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7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Doggersbanklaan 124 in Gouda</meta:user-defined>
    <meta:user-defined meta:name="DCTERMS.W3CDTF/DCTERMS.available">2022-05-04</meta:user-defined>
    <meta:user-defined meta:name="DCTERMS.W3CDTF/OVERHEIDop.jaargang">2022</meta:user-defined>
    <meta:user-defined meta:name="OVERHEIDop.publicationIssue">200674</meta:user-defined>
    <meta:user-defined meta:name="OVERHEIDop.GmbID/DC.identifier">gmb-2022-200674</meta:user-defined>
    <meta:user-defined meta:name="OVERHEIDop.versieInformatie"/>
  </office:meta>
</office:document-meta>
</file>