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Maatlat 9 in Limmen, het realiseren van 7 bedrijfsunits in een bestaand pand en het realiseren van 18 bedrijfsunits in een nieuw pand, verzenddatum 6 januari 2022 (Z046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Maatlat 9 in Limmen, het realiseren van 7 bedrijfsunits in een bestaand pand en het realiseren van 18 bedrijfsunits in een nieuw pand, verzenddatum 6 januari 2022 (Z04621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67</meta:user-defined>
    <meta:user-defined meta:name="OVERHEIDop.GmbID/DC.identifier">gmb-2022-20067</meta:user-defined>
    <meta:user-defined meta:name="OVERHEIDop.versieInformatie"/>
  </office:meta>
</office:document-meta>
</file>