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traject ZM1 Zoetermeer - Benthuiz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Alphen aan den Rijn een aanvraag voor een geluidsontheffing ontvangen voor werkzaamheden aan de HSL ter hoogte van het viaduct met de Nieuwe Hoefweg. De werkzaamheden zijn aangevraagd (ook gedurende de avond- en nachtperiode) binnen de periode van 21 mei 2022 tot en met 22 december 2022.</text:p>
            <text:p text:style-name="common-al">De aanvraag is geregistreerd onder kenmerk 2022102294.</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6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traject ZM1 Zoetermeer - Benthuizen</meta:user-defined>
    <meta:user-defined meta:name="DCTERMS.W3CDTF/DCTERMS.available">2022-05-04</meta:user-defined>
    <meta:user-defined meta:name="DCTERMS.W3CDTF/OVERHEIDop.jaargang">2022</meta:user-defined>
    <meta:user-defined meta:name="OVERHEIDop.publicationIssue">200668</meta:user-defined>
    <meta:user-defined meta:name="OVERHEIDop.GmbID/DC.identifier">gmb-2022-200668</meta:user-defined>
    <meta:user-defined meta:name="OVERHEIDop.versieInformatie"/>
  </office:meta>
</office:document-meta>
</file>