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muziekmiddagen op 8 mei, 12 juni, 10 juli en 14 augustus 2022 aan Kapelweg 2 5521J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5-2022 een melding afgehandeld. De gemeente geeft hiermee aan dat voor het organiseren van muziekmiddagen op 8 mei, 12 juni, 10 juli en 14 augustus 2022 aan Kapelweg 2 5521JJ Eersel geen vergunningplicht geldt. Het kenmerk van de gemeente voor deze zaak is 0770118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6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7701185</meta:user-defined>
    <meta:user-defined meta:name="DCTERMS.abstract">organiseren van muziekmiddagen op 8 mei, 12 juni, 10 juli en 14 augustus 2022</meta:user-defined>
    <dc:language>nl</dc:language>
    <meta:user-defined meta:name="OVERHEIDop.locatietype/OVERHEIDop.gebiedsmarkering">Punt</meta:user-defined>
    <meta:user-defined meta:name="DC.title">Melding voor het organiseren van muziekmiddagen op 8 mei, 12 juni, 10 juli en 14 augustus 2022 aan Kapelweg 2 5521JJ Eersel</meta:user-defined>
    <meta:user-defined meta:name="DCTERMS.W3CDTF/DCTERMS.available">2022-05-04</meta:user-defined>
    <meta:user-defined meta:name="DCTERMS.W3CDTF/OVERHEIDop.jaargang">2022</meta:user-defined>
    <meta:user-defined meta:name="OVERHEIDop.publicationIssue">200661</meta:user-defined>
    <meta:user-defined meta:name="OVERHEIDop.GmbID/DC.identifier">gmb-2022-200661</meta:user-defined>
    <meta:user-defined meta:name="OVERHEIDop.versieInformatie"/>
  </office:meta>
</office:document-meta>
</file>