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Brederodelaan 5 7412NG Deventer, [DVT00A05840] Deventer A 584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272</text:p>
            <text:p text:style-name="common-al">Verzenddatum besluit: 14-01-2022</text:p>
            <text:p text:style-name="common-al">Locatie: Brederodelaan 5, 7412NG Deventer, [DVT00A05840] Deventer A 5840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06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272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Brederodelaan 5 7412NG Deventer, [DVT00A05840] Deventer A 5840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066</meta:user-defined>
    <meta:user-defined meta:name="OVERHEIDop.GmbID/DC.identifier">gmb-2022-20066</meta:user-defined>
    <meta:user-defined meta:name="OVERHEIDop.versieInformatie"/>
  </office:meta>
</office:document-meta>
</file>