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271, 6043 GA Roermond tot en met Bredeweg 359, 6043 GC Roermond(oneven nummers):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8 april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van 45 woningen</text:p>
            <text:p text:style-name="common-al">Bredeweg 271, 6043 GA Roermond tot en met Bredeweg 359, 6043 GC Roermond (oneven nummers)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8403-2021</text:p>
            <text:p text:style-name="common-al"/>
            <text:p text:style-name="common-al">
            <text:span text:style-name="nadrukvet">Datum besluit: </text:span>
          </text:p>
            <text:p text:style-name="common-al">28 april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tot en met 10 jun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1 juni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contact opnemen met Klant Contact Centrum via telefoonnummer 14 0475. Wij vragen u om bovenstaand registratienummer bij de hand te houden.</text:p>
            <text:p text:style-name="last-al">De verleende omgevingsvergunning kunt u op afspraak vanaf 11 mei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065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redeweg 271 tot en met Bredeweg 359 (oneven nummers): nieuwbouw van 45 won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redeweg 271, 6043 GA Roermond tot en met Bredeweg 359, 6043 GC Roermond(oneven nummers):Verleende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659</meta:user-defined>
    <meta:user-defined meta:name="OVERHEIDop.GmbID/DC.identifier">gmb-2022-200659</meta:user-defined>
    <meta:user-defined meta:name="OVERHEIDop.versieInformatie"/>
  </office:meta>
</office:document-meta>
</file>