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 (kern Papenveer), Paradijsweg 6 - sloop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, Ter Aar (kern Papenveer) - zaak nr. Z2022-00000399 - melding omgevingsrecht voor het slopen van een kas - ingekomen 30-04-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6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Ter Aar (kern Papenveer), Paradijsweg 6 - sloop kas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57</meta:user-defined>
    <meta:user-defined meta:name="OVERHEIDop.GmbID/DC.identifier">gmb-2022-200657</meta:user-defined>
    <meta:user-defined meta:name="OVERHEIDop.versieInformatie"/>
  </office:meta>
</office:document-meta>
</file>