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  Albergen, Zandhuisweg 27: bouwen woning met inwoning tvv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  Albergen, Zandhuisweg 27 </text:p>
            <text:p text:style-name="common-al">Project: het bouwen van een woning met inwoning tvv een bestaande woning</text:p>
            <text:p text:style-name="common-al">Ingekomen: 30-04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065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5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5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767</meta:user-defined>
    <meta:user-defined meta:name="DCTERMS.abstract">het bouwen van een woning met inwoning tvv een bestaande woning</meta:user-defined>
    <dc:language>nl</dc:language>
    <meta:user-defined meta:name="OVERHEIDop.locatietype/OVERHEIDop.gebiedsmarkering">Punt</meta:user-defined>
    <meta:user-defined meta:name="DC.title">Gemeente Tubbergen - aanvraag omgevingsvergunning,  Albergen, Zandhuisweg 27: bouwen woning met inwoning tvv bestaande wo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0650</meta:user-defined>
    <meta:user-defined meta:name="OVERHEIDop.GmbID/DC.identifier">gmb-2022-200650</meta:user-defined>
    <meta:user-defined meta:name="OVERHEIDop.versieInformatie"/>
  </office:meta>
</office:document-meta>
</file>