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Oost 32 6021 PB Budel, Kadastraal Budel K 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21288 te verlengen voor een periode van maximaal 6 weken.</text:p>
            <text:p text:style-name="common-al">Het verlengingsbesluit is genomen op 28-04-2022.</text:p>
            <text:p text:style-name="common-al">De zaak betreft:</text:p>
            <text:p text:style-name="common-al">Omschrijving: Hekwek AZC Budel</text:p>
            <text:p text:style-name="common-al">Adres: Randweg-Oost 32 6021PB Budel, [BDL02K01487] Budel K 1487</text:p>
            <text:p text:style-name="common-al">Soort aanvraag: Bouwen,Vellen van houtopstanden,Werk/Werkzaamheden,Wet Natuurbescherm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6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-221288</meta:user-defined>
    <meta:user-defined meta:name="DCTERMS.abstract">Hekwek AZC Bu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Randweg-Oost 32 6021 PB Budel, Kadastraal Budel K 148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47</meta:user-defined>
    <meta:user-defined meta:name="OVERHEIDop.GmbID/DC.identifier">gmb-2022-200647</meta:user-defined>
    <meta:user-defined meta:name="OVERHEIDop.versieInformatie"/>
  </office:meta>
</office:document-meta>
</file>