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omheining voor een hondenspeelveld t.b.v. plan Indië, Ambt-Almelo K 3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4-2022 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7836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63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836</meta:user-defined>
    <meta:user-defined meta:name="DCTERMS.abstract">het plaatsen van een omheining tbv een hondenspeelveld plan Indië</meta:user-defined>
    <dc:language>nl</dc:language>
    <meta:user-defined meta:name="OVERHEIDop.locatietype/OVERHEIDop.gebiedsmarkering">Punt</meta:user-defined>
    <meta:user-defined meta:name="DC.title">Ingediende aanvraag omgevingsvergunning, het plaatsen van een omheining voor een hondenspeelveld t.b.v. plan Indië, Ambt-Almelo K 3866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35</meta:user-defined>
    <meta:user-defined meta:name="OVERHEIDop.GmbID/DC.identifier">gmb-2022-200635</meta:user-defined>
    <meta:user-defined meta:name="OVERHEIDop.versieInformatie"/>
  </office:meta>
</office:document-meta>
</file>