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Heemhoeveweg 2, 8166HA Emst (4253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Heemhoeveweg 2, 8166HA Emst. </text:p>
            <text:p text:style-name="common-al">Datum aanvraag:  01-05-2022</text:p>
            <text:p text:style-name="common-al">Zaaknummer : 4253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06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586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Heemhoeveweg 2, 8166HA Emst (425350)</meta:user-defined>
    <meta:user-defined meta:name="DCTERMS.W3CDTF/DCTERMS.available">2022-05-04</meta:user-defined>
    <meta:user-defined meta:name="DCTERMS.W3CDTF/OVERHEIDop.jaargang">2022</meta:user-defined>
    <meta:user-defined meta:name="OVERHEIDop.publicationIssue">200634</meta:user-defined>
    <meta:user-defined meta:name="OVERHEIDop.GmbID/DC.identifier">gmb-2022-200634</meta:user-defined>
    <meta:user-defined meta:name="OVERHEIDop.versieInformatie"/>
  </office:meta>
</office:document-meta>
</file>