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plaatsen van een woonunit (verlenging op aanvraag Z/STH21/014473) , Berkenstouwe 2 7951NC Staphorst, [SHT02AR05353] Staphorst AR 5353 , [SHT02AR05226] Staphorst AR 52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20</text:p>
            <text:p text:style-name="common-al">Ingekomen: 30-04-2022</text:p>
            <text:p text:style-name="common-al">Locatie: Berkenstouwe 2 7951NC Staphorst, [SHT02AR05353] Staphorst AR 5353 , [SHT02AR05226] Staphorst AR 5226</text:p>
            <text:p text:style-name="common-al">Projectomschrijving: Het tijdelijk plaatsen van een woonunit (verlenging op aanvraag Z/STH21/014473)</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063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3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3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20</meta:user-defined>
    <meta:user-defined meta:name="DCTERMS.abstract">Het tijdelijk plaatsen van een woonunit (verlenging op aanvraag Z/STH21/014473) </meta:user-defined>
    <dc:language>nl</dc:language>
    <meta:user-defined meta:name="OVERHEIDop.locatietype/OVERHEIDop.gebiedsmarkering">Punt</meta:user-defined>
    <meta:user-defined meta:name="DC.title">Aanvraag omgevingsvergunning, Het tijdelijk plaatsen van een woonunit (verlenging op aanvraag Z/STH21/014473) , Berkenstouwe 2 7951NC Staphorst, [SHT02AR05353] Staphorst AR 5353 , [SHT02AR05226] Staphorst AR 5226</meta:user-defined>
    <meta:user-defined meta:name="DCTERMS.W3CDTF/DCTERMS.available">2022-05-10</meta:user-defined>
    <meta:user-defined meta:name="DCTERMS.W3CDTF/OVERHEIDop.jaargang">2022</meta:user-defined>
    <meta:user-defined meta:name="OVERHEIDop.publicationIssue">200630</meta:user-defined>
    <meta:user-defined meta:name="OVERHEIDop.GmbID/DC.identifier">gmb-2022-200630</meta:user-defined>
    <meta:user-defined meta:name="OVERHEIDop.versieInformatie"/>
  </office:meta>
</office:document-meta>
</file>