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20 tot en met 25 juni 2022 aan mevr. Mulder - Schoemake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20 tot en met 25 juni 2022 langs de vier invalswegen aan mevr. Mulder - Schoemaker, verzonden 25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06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20 tot en met 25 juni 2022 aan mevr. Mulder - Schoemaker te Hattem</meta:user-defined>
    <meta:user-defined meta:name="DCTERMS.W3CDTF/DCTERMS.available">2022-05-04</meta:user-defined>
    <meta:user-defined meta:name="DCTERMS.W3CDTF/OVERHEIDop.jaargang">2022</meta:user-defined>
    <meta:user-defined meta:name="OVERHEIDop.publicationIssue">200622</meta:user-defined>
    <meta:user-defined meta:name="OVERHEIDop.GmbID/DC.identifier">gmb-2022-200622</meta:user-defined>
    <meta:user-defined meta:name="OVERHEIDop.versieInformatie"/>
  </office:meta>
</office:document-meta>
</file>