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doorn aan Weteringdijk 85, 8166KT Emst (4247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sdoorn aan Weteringdijk 85, 8166KT Emst. </text:p>
            <text:p text:style-name="common-al">Datum aanvraag:  29-04-2022</text:p>
            <text:p text:style-name="common-al">Zaaknummer : 42472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061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1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1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585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esdoorn aan Weteringdijk 85, 8166KT Emst (424725)</meta:user-defined>
    <meta:user-defined meta:name="DCTERMS.W3CDTF/DCTERMS.available">2022-05-04</meta:user-defined>
    <meta:user-defined meta:name="DCTERMS.W3CDTF/OVERHEIDop.jaargang">2022</meta:user-defined>
    <meta:user-defined meta:name="OVERHEIDop.publicationIssue">200619</meta:user-defined>
    <meta:user-defined meta:name="OVERHEIDop.GmbID/DC.identifier">gmb-2022-200619</meta:user-defined>
    <meta:user-defined meta:name="OVERHEIDop.versieInformatie"/>
  </office:meta>
</office:document-meta>
</file>