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evenementenvergunning Hobrederweg 41, 1462 LK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pril 2022 besloten een evenementenvergunning te verlenen voor Hobrederweg 41, 1462 LK Middenbeemster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3 me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00618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61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61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evenementenvergunning Hobrederweg 41, 1462 LK Middenbeemster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0618</meta:user-defined>
    <meta:user-defined meta:name="OVERHEIDop.GmbID/DC.identifier">gmb-2022-200618</meta:user-defined>
    <meta:user-defined meta:name="OVERHEIDop.versieInformatie"/>
  </office:meta>
</office:document-meta>
</file>