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taldeur en één draairaam in dakkapel aan Huttenbosweg 3, 8167LB Oene (4239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staldeur en één draairaam in dakkapel aan Huttenbosweg 3, 8167LB Oene. </text:p>
            <text:p text:style-name="common-al">Datum aanvraag:  28-04-2022</text:p>
            <text:p text:style-name="common-al">Zaaknummer : 4239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06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585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de staldeur en één draairaam in dakkapel aan Huttenbosweg 3, 8167LB Oene (423907)</meta:user-defined>
    <meta:user-defined meta:name="DCTERMS.W3CDTF/DCTERMS.available">2022-05-04</meta:user-defined>
    <meta:user-defined meta:name="DCTERMS.W3CDTF/OVERHEIDop.jaargang">2022</meta:user-defined>
    <meta:user-defined meta:name="OVERHEIDop.publicationIssue">200616</meta:user-defined>
    <meta:user-defined meta:name="OVERHEIDop.GmbID/DC.identifier">gmb-2022-200616</meta:user-defined>
    <meta:user-defined meta:name="OVERHEIDop.versieInformatie"/>
  </office:meta>
</office:document-meta>
</file>