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zonnepanelen, Havenstraat 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een aanvraagomgevingsvergunning ontvangen voorHavenstraat 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4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0060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aanbrengen van zonnepanelen, Havenstraat 5 in IJsselstei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03</meta:user-defined>
    <meta:user-defined meta:name="OVERHEIDop.GmbID/DC.identifier">gmb-2022-200603</meta:user-defined>
    <meta:user-defined meta:name="OVERHEIDop.versieInformatie"/>
  </office:meta>
</office:document-meta>
</file>