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Sloopmelding, Klaverstraat 1 5374 RT Scha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04-2022 heeft de gemeente een melding ontvangen voor activiteiten waarvoor geen vergunningplicht geldt.</text:p>
            <text:p text:style-name="common-al">De melding betreft locatie Klaverstraat 1 5374 RT Schaijk, en is geregistreerd onder zaaknummer Z2022-001979 met omschrijving "slopen van de mestsilo".</text:p>
            <text:p text:style-name="common-al">De melding is geaccepteerd op 02-05-2022.</text:p>
            <text:p text:style-name="last-al">Tegen een acceptatie sloopmelding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00597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597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597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2-001979</meta:user-defined>
    <meta:user-defined meta:name="DCTERMS.abstract">slopen van de mestsilo </meta:user-defined>
    <dc:language>nl</dc:language>
    <meta:user-defined meta:name="OVERHEIDop.locatietype/OVERHEIDop.gebiedsmarkering">Punt</meta:user-defined>
    <meta:user-defined meta:name="DC.title">Ontvangen melding Sloopmelding, Klaverstraat 1 5374 RT Schaijk.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0597</meta:user-defined>
    <meta:user-defined meta:name="OVERHEIDop.GmbID/DC.identifier">gmb-2022-200597</meta:user-defined>
    <meta:user-defined meta:name="OVERHEIDop.versieInformatie"/>
  </office:meta>
</office:document-meta>
</file>