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ichtenbergseweg 24A in Silvolde: bouwen: vergroten dakkapel Op 25 april 2022 heeft het college van Burgemeester en wethouders een besluit genomen op de aanvraag voor een omgevingsvergunning: bouwen: vergroten dakkapel aan de Lichtenbergseweg 24A in Silvolde.  Het besluit is verzonden op 02 me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5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Lichtenbergseweg 24A in Silvolde: bouwen: vergroten dakkapel Op 25 april 2022 heeft het college van Burgemeester en wethouders een besluit genomen op de aanvraag voor een omgevingsvergunning: bouwen: vergroten dakkapel aan de Lichtenbergseweg 24A in Silvolde.  Het besluit is verzonden op 02 mei 2022.</meta:user-defined>
    <meta:user-defined meta:name="DCTERMS.W3CDTF/DCTERMS.available">2022-05-04</meta:user-defined>
    <meta:user-defined meta:name="DCTERMS.W3CDTF/OVERHEIDop.jaargang">2022</meta:user-defined>
    <meta:user-defined meta:name="OVERHEIDop.publicationIssue">200594</meta:user-defined>
    <meta:user-defined meta:name="OVERHEIDop.GmbID/DC.identifier">gmb-2022-200594</meta:user-defined>
    <meta:user-defined meta:name="OVERHEIDop.versieInformatie"/>
  </office:meta>
</office:document-meta>
</file>