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mits van Oyenlaan 2 6026 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8-04-2022 een besluit genomen op de aanvraag voor een omgevingsvergunning met zaaknummer 2021-187788.</text:p>
            <text:p text:style-name="common-al">De zaak betreft locatie Smits van Oyenlaan 2 6026 CP Maarheeze en heeft de omschrijving "Aanvraag vergroting installatiezone Maarheeze". De vergunning is verleend 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9-4-2022 en duurt 6 weken,  tot en met 10-6-2022 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059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9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7788</meta:user-defined>
    <meta:user-defined meta:name="DCTERMS.abstract">Aanvraag vergroting installatiezone Maarheeze</meta:user-defined>
    <dc:language>nl</dc:language>
    <meta:user-defined meta:name="OVERHEIDop.locatietype/OVERHEIDop.gebiedsmarkering">Punt</meta:user-defined>
    <meta:user-defined meta:name="DC.title">Besluit aanvraag omgevingsvergunning Smits van Oyenlaan 2 6026 CP Maarheez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90</meta:user-defined>
    <meta:user-defined meta:name="OVERHEIDop.GmbID/DC.identifier">gmb-2022-200590</meta:user-defined>
    <meta:user-defined meta:name="OVERHEIDop.versieInformatie"/>
  </office:meta>
</office:document-meta>
</file>