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fwijken bestemmingsplan t.b.v. kamergewijze verhuur Wandelweg 115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64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58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fwijken bestemmingsplan t.b.v. kamergewijze verhuur Wandelweg 115 Wormerve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84</meta:user-defined>
    <meta:user-defined meta:name="OVERHEIDop.GmbID/DC.identifier">gmb-2022-200584</meta:user-defined>
    <meta:user-defined meta:name="OVERHEIDop.versieInformatie"/>
  </office:meta>
</office:document-meta>
</file>