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Edisonstraat 3 te Zevenaar het organiseren van een reünie voor leden en oud-leden MC ASOM op 10 september 2022 van 19.30 tot 24.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een besluit genomen op de aanvraag met zaaknummer HZ_EV-2022-0835 voor een evenementenvergunning op locatie Edisonstraat 3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3 me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0058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8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58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Edisonstraat 3 te Zevenaar het organiseren van een reünie voor leden en oud-leden MC ASOM op 10 september 2022 van 19.30 tot 24.00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582</meta:user-defined>
    <meta:user-defined meta:name="OVERHEIDop.GmbID/DC.identifier">gmb-2022-200582</meta:user-defined>
    <meta:user-defined meta:name="OVERHEIDop.versieInformatie"/>
  </office:meta>
</office:document-meta>
</file>