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Kerkstraat 12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Kerkstraat 12 </text:p>
            <text:p text:style-name="common-al">Project: het plaatsen van een schutting</text:p>
            <text:p text:style-name="common-al">Ingekomen: 02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57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65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Tubbergen - aanvraag omgevingsvergunning, Reutum, Kerkstraat 12: plaatsen schutt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577</meta:user-defined>
    <meta:user-defined meta:name="OVERHEIDop.GmbID/DC.identifier">gmb-2022-200577</meta:user-defined>
    <meta:user-defined meta:name="OVERHEIDop.versieInformatie"/>
  </office:meta>
</office:document-meta>
</file>