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ge Randweg 28, 5406 NN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5-2022 een besluit genomen op de aanvraag voor een omgevingsvergunning met zaaknummer Z2022-001119.</text:p>
            <text:p text:style-name="common-al">De zaak betreft locatie Lage Randweg 28, 5406 NN  Uden, en heeft de omschrijving "kappen van een Eik". De vergunning is geweigerd.</text:p>
            <text:p text:style-name="common-al">Het besluit betreft de volgende onderdelen: Vellen van houtopstanden.  </text:p>
            <text:p text:style-name="common-al">Het besluit is verzonden op: 2 mei 2022.</text:p>
            <text:p text:style-name="common-al">Het besluit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057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119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Besluit aanvraag omgevingsvergunning Lage Randweg 28, 5406 NN  Uden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71</meta:user-defined>
    <meta:user-defined meta:name="OVERHEIDop.GmbID/DC.identifier">gmb-2022-200571</meta:user-defined>
    <meta:user-defined meta:name="OVERHEIDop.versieInformatie"/>
  </office:meta>
</office:document-meta>
</file>