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Streek/Kinderkleedjesmarkt, Geesterenseweg 11, 7671PA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seweg 11, 7671PA in Vriezenveen, </text:p>
            <text:p text:style-name="common-al">Wat: Streek/Kinderkleedjesmarkt </text:p>
            <text:p text:style-name="common-al">Wanneer: op 21-05-2022 van 09:00 tot 16:00 uur.</text:p>
            <text:p text:style-name="common-al">Verzonden: 02-05-2022, zaaknummer 1700ESUITE6227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05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22702021</meta:user-defined>
    <meta:user-defined meta:name="DCTERMS.abstract">streek/kinderkleedjesmarkt bij  IJs- en Skeelerclub "De Eendracht" op 21-05-2021</meta:user-defined>
    <dc:language>nl</dc:language>
    <meta:user-defined meta:name="OVERHEIDop.locatietype/OVERHEIDop.gebiedsmarkering">Punt</meta:user-defined>
    <meta:user-defined meta:name="DC.title">Gemeente Twenterand - verleende evenementenvergunning, Streek/Kinderkleedjesmarkt, Geesterenseweg 11, 7671PA in Vriezenveen</meta:user-defined>
    <meta:user-defined meta:name="DCTERMS.W3CDTF/DCTERMS.available">2022-05-04</meta:user-defined>
    <meta:user-defined meta:name="DCTERMS.W3CDTF/OVERHEIDop.jaargang">2022</meta:user-defined>
    <meta:user-defined meta:name="OVERHEIDop.publicationIssue">200566</meta:user-defined>
    <meta:user-defined meta:name="OVERHEIDop.GmbID/DC.identifier">gmb-2022-200566</meta:user-defined>
    <meta:user-defined meta:name="OVERHEIDop.versieInformatie"/>
  </office:meta>
</office:document-meta>
</file>