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Brugstraat 12 in Limmen, het plaatsen van een dakkapel, verzenddatum 8 december 2021 (Z0461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05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buiten behandeling laten aanvraag Omgevingsvergunning, Brugstraat 12 in Limmen, het plaatsen van een dakkapel, verzenddatum 8 december 2021 (Z046136)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056</meta:user-defined>
    <meta:user-defined meta:name="OVERHEIDop.GmbID/DC.identifier">gmb-2022-20056</meta:user-defined>
    <meta:user-defined meta:name="OVERHEIDop.versieInformatie"/>
  </office:meta>
</office:document-meta>
</file>