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46 woningen aan Ammerzodenlaan 12 t/m 24 (even), Stevensweertstraat 1 t/m 25 (oneven), Tiellaan 35 t/m 57 (oneven) en 54 t/m 66 (even) en Venlolaan 1 t/m 13 (oneve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merzodenlaan 12 t/m 24 (even), Stevensweertstraat 1 t/m 25 (oneven), Tiellaan 35 t/m 57 (oneven) en 54 t/m 66 (even) en Venlolaan 1 t/m 13 (oneven)</text:p>
                  </table:table-cell>
                  <table:table-cell table:style-name="entry" table:number-rows-spanned="1" table:number-columns-spanned="1">
                    <text:p text:style-name="table_al">het bouwen van 46 woningen</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3160</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55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5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5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6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bouwen van 46 woningen aan Ammerzodenlaan 12 t/m 24 (even), Stevensweertstraat 1 t/m 25 (oneven), Tiellaan 35 t/m 57 (oneven) en 54 t/m 66 (even) en Venlolaan 1 t/m 13 (oneven) te Amersfoort</meta:user-defined>
    <meta:user-defined meta:name="DCTERMS.W3CDTF/DCTERMS.available">2022-05-04</meta:user-defined>
    <meta:user-defined meta:name="DCTERMS.W3CDTF/OVERHEIDop.jaargang">2022</meta:user-defined>
    <meta:user-defined meta:name="OVERHEIDop.publicationIssue">200559</meta:user-defined>
    <meta:user-defined meta:name="OVERHEIDop.GmbID/DC.identifier">gmb-2022-200559</meta:user-defined>
    <meta:user-defined meta:name="OVERHEIDop.versieInformatie"/>
  </office:meta>
</office:document-meta>
</file>