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fietsenbox  aan de Laan van Broekpolder 3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Broekpolder 358 </text:p>
                <text:p text:style-name="al">Zaaknummer : Z/2022/386270 </text:p>
                <text:p text:style-name="al">Omschrijving : plaatsen van een fietsenbox  </text:p>
                <text:p text:style-name="al">Ontvangstdatum: 29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270</meta:user-defined>
    <dc:language>nl</dc:language>
    <meta:user-defined meta:name="OVERHEIDop.locatietype/OVERHEIDop.gebiedsmarkering">Adres</meta:user-defined>
    <meta:user-defined meta:name="DC.title">Aanvraag omgevingsvergunning, plaatsen van een fietsenbox  aan de Laan van Broekpolder 358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558</meta:user-defined>
    <meta:user-defined meta:name="OVERHEIDop.GmbID/DC.identifier">gmb-2022-200558</meta:user-defined>
    <meta:user-defined meta:name="OVERHEIDop.versieInformatie"/>
  </office:meta>
</office:document-meta>
</file>