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ind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7359</text:p>
            <text:p text:style-name="common-al">Voor de activiteit(en): Bouwen</text:p>
            <text:p text:style-name="common-al">Voor: het wijzigen van de voorgevel, vervangen van bestaande raam en gevel, bekleden met potdekdel</text:p>
            <text:p text:style-name="common-al">Locatie: Oosteind 130</text:p>
            <text:p text:style-name="common-al">Datum ontvangst: 24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005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osteind 130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53</meta:user-defined>
    <meta:user-defined meta:name="OVERHEIDop.GmbID/DC.identifier">gmb-2022-200553</meta:user-defined>
    <meta:user-defined meta:name="OVERHEIDop.versieInformatie"/>
  </office:meta>
</office:document-meta>
</file>