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 met carport aan Libanonweg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banonweg 16, activiteit bouw voor de bouw van een schuur met carport, ingekomen 21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05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schuur met carport aan Libanonweg 16 te Hatt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52</meta:user-defined>
    <meta:user-defined meta:name="OVERHEIDop.GmbID/DC.identifier">gmb-2022-200552</meta:user-defined>
    <meta:user-defined meta:name="OVERHEIDop.versieInformatie"/>
  </office:meta>
</office:document-meta>
</file>