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fstraat 3 in Ulft: bouwen: vervangen hoekkozijn en plaatsen spouwmuur Op 25 april 2022 heeft het college van Burgemeester en wethouders een besluit genomen op de aanvraag voor een omgevingsvergunning voor het bouwen: vervangen hoekkozijn en plaatsen spouwmuur aan de Hofstraat 3 in Ulft.  Het besluit is verzonden op 02 me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5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ofstraat 3 in Ulft: bouwen: vervangen hoekkozijn en plaatsen spouwmuur Op 25 april 2022 heeft het college van Burgemeester en wethouders een besluit genomen op de aanvraag voor een omgevingsvergunning voor het bouwen: vervangen hoekkozijn en plaatsen spouwmuur aan de Hofstraat 3 in Ulft.  Het besluit is verzonden op 02 mei 2022.</meta:user-defined>
    <meta:user-defined meta:name="DCTERMS.W3CDTF/DCTERMS.available">2022-05-04</meta:user-defined>
    <meta:user-defined meta:name="DCTERMS.W3CDTF/OVERHEIDop.jaargang">2022</meta:user-defined>
    <meta:user-defined meta:name="OVERHEIDop.publicationIssue">200549</meta:user-defined>
    <meta:user-defined meta:name="OVERHEIDop.GmbID/DC.identifier">gmb-2022-200549</meta:user-defined>
    <meta:user-defined meta:name="OVERHEIDop.versieInformatie"/>
  </office:meta>
</office:document-meta>
</file>