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eind 1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7357</text:p>
            <text:p text:style-name="common-al">Voor de activiteit(en): Bouwen</text:p>
            <text:p text:style-name="common-al">Voor: het aanbrengen van gevelbekleding</text:p>
            <text:p text:style-name="common-al">Locatie: Oosteind 128a</text:p>
            <text:p text:style-name="common-al">Datum ontvangst: 24 april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0054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Oosteind 128a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44</meta:user-defined>
    <meta:user-defined meta:name="OVERHEIDop.GmbID/DC.identifier">gmb-2022-200544</meta:user-defined>
    <meta:user-defined meta:name="OVERHEIDop.versieInformatie"/>
  </office:meta>
</office:document-meta>
</file>