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Correctieve herziening Verzamelplan Pijnacker-Nootdorp 2020/2021'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Correctieve herziening Verzamelplan Pijnacker-Nootdorp 2020/2021’ met ingang van donderdag 5 mei 2022 gedurende zes weken ter inzage ligt. </text:p>
            <text:p text:style-name="common-al">
            <text:span text:style-name="nadrukvet">Wat is de inhoud van het bestemmingsplan?</text:span>
          </text:p>
            <text:p text:style-name="common-al">Op 24 juni 2021 is het ‘Verzamelplan Pijnacker-Nootdorp 2020/2021’ vastgesteld. Op basis van dit plan is onder andere door toepassing van de regeling Ruimte-voor-Ruimte - na sloop van bestaande bedrijfsbebouwing en/of glasopstanden – de bouw van (een of meerdere) compensatiewoningen mogelijk. De resterende gronden krijgen dan een open, groene bestemming. Er wordt hierbij waarde gehecht aan ruimtelijke kwaliteit van, onder andere, de cultuurhistorische linten en de Groenzoom. Bij de uitvoering van het ‘Verzamelplan Pijnacker-Nootdorp 2020-2021’ is gebleken dat het juridische kader van het plan kan worden verbeterd, waardoor deze beoogde ruimtelijke kwaliteit beter wordt gewaarborgd. Daarom is ervoor gekozen om het ‘Verzamelplan Pijnacker-Nootdorp 2020/2021’ op onderdelen te herzien. Het doel van deze correctieve herziening is dus het aanbrengen van een aantal wijzigingen en verbeteringen in het ‘Verzamelplan Pijnacker-Nootdorp 2020/2021’. Daarnaast is het voorliggende plan gebruikt om een aantal correcties door te voeren, zoals o.a. een beperkte aanpassing van het bouwvlak van de Beatrixschool.</text:p>
            <text:p text:style-name="common-al">
            <text:span text:style-name="nadrukvet">Om welk gebied gaat het?</text:span>
          </text:p>
            <text:p text:style-name="common-al">Het plangebied omvat de navolgende locaties:</text:p>
            <text:list text:style-name="id1-3-2-1-1-6">
              <text:list-item text:style-override="id1-3-2-1-1-6-1">
                <text:number>- </text:number>
                <text:p text:style-name="al">Onderweg 1 te Pijnacker</text:p>
              </text:list-item>
              <text:list-item text:style-override="id1-3-2-1-1-6-2">
                <text:number>-</text:number>
                <text:p text:style-name="al">Oude Leedeweg 5 te Pijnacker (De Groene Hoeve)</text:p>
              </text:list-item>
              <text:list-item text:style-override="id1-3-2-1-1-6-3">
                <text:number>-</text:number>
                <text:p text:style-name="al">Zuideindseweg 24 te Delfgauw</text:p>
              </text:list-item>
              <text:list-item text:style-override="id1-3-2-1-1-6-4">
                <text:number>-</text:number>
                <text:p text:style-name="al">Zuideindseweg 37 te Delfgauw</text:p>
              </text:list-item>
              <text:list-item text:style-override="id1-3-2-1-1-6-5">
                <text:number>-</text:number>
                <text:p text:style-name="al">Keulseweg 36 te Pijnacker</text:p>
              </text:list-item>
              <text:list-item text:style-override="id1-3-2-1-1-6-6">
                <text:number>-</text:number>
                <text:p text:style-name="al">Berkelseweg 28 te Pijnacker (Het Groene Hof)</text:p>
              </text:list-item>
              <text:list-item text:style-override="id1-3-2-1-1-6-7">
                <text:number>-</text:number>
                <text:p text:style-name="al">Nieuwkoopseweg 8 te Pijnacker</text:p>
              </text:list-item>
              <text:list-item text:style-override="id1-3-2-1-1-6-8">
                <text:number>-</text:number>
                <text:p text:style-name="al">Katwijkerlaan naast 50A te Pijnacker</text:p>
              </text:list-item>
              <text:list-item text:style-override="id1-3-2-1-1-6-9">
                <text:number>-</text:number>
                <text:p text:style-name="al">Julianalaan 2 te Pijnacker (Beatrixschool)</text:p>
              </text:list-item>
            </text:list>
            <text:p text:style-name="common-al">
            <text:span text:style-name="nadrukvet">Waar kunt u het plan bekijken?</text:span>
          </text:p>
            <text:p text:style-name="common-al">Van donderdag 5 mei tot en met woensdag 15 juni 2022 is het ontwerpbestemmingsplan te raadplegen via de landelijke voorziening <text:a xlink:href="http://www.ruimtelijkeplannen.nl" xlink:type="simple">www.ruimtelijkeplannen.nl</text:a> en gedurende openingstijden in te zien bij de informatiebalie van het gemeentehuis.</text:p>
            <text:p text:style-name="common-al">
            <text:span text:style-name="nadrukvet">Indienen zienswijzen?</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uimte, Belastingen en Gegevensbeheer, team Ruimte via 14 015. De zienswijze dient de volgende informatie te bevatten: naam en adres van de indiener, datum, redenen van de zienswijze en het plan waarop de zienswijze betrekking heeft.</text:p>
            <text:p text:style-name="common-al">
            <text:span text:style-name="nadrukvet">Meer informatie of vragen? Laat het ons weten</text:span>. </text:p>
            <text:p text:style-name="common-al">Gedurende de periode van ter inzage legging van het ontwerpbestemmingsplan wordt een inloopavond georganiseerd. Op woensdag 11 mei 2022 is er tussen 19:30 uur en 21:00 uur in het Bestuurscentrum, Emmastraat 165 in Pijnacker gelegenheid om nader te worden geïnformeerd over de inhoud en de verdere procedure van het bestemmingsplan.</text:p>
            <text:p text:style-name="common-al">Wilt u meer weten over het plan of met de gemeente in gesprek? Maak dan een afspraak met de heer M. Beke (projectleider) via telefoonnummer 14 015.</text:p>
            <text:p text:style-name="last-al">Pijnacker-Nootdorp,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5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20128-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orrectieve herziening Verzamelplan Pijnacker-Nootdorp 2020/2021' ter inzage.</meta:user-defined>
    <meta:user-defined meta:name="DCTERMS.W3CDTF/DCTERMS.available">2022-05-04</meta:user-defined>
    <meta:user-defined meta:name="DCTERMS.W3CDTF/OVERHEIDop.jaargang">2022</meta:user-defined>
    <meta:user-defined meta:name="OVERHEIDop.publicationIssue">200534</meta:user-defined>
    <meta:user-defined meta:name="OVERHEIDop.GmbID/DC.identifier">gmb-2022-200534</meta:user-defined>
    <meta:user-defined meta:name="OVERHEIDop.versieInformatie"/>
  </office:meta>
</office:document-meta>
</file>