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straat/Zeddamseweg, voor het realiseren van een zonn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8 april 2022 is er een aanvraag ingediend voor het realiseren van een zonnepark op het perceel gelegen tussen de Laarstraat en de Zeddamseweg in Ette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5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Laarstraat/Zeddamseweg, voor het realiseren van een zonnepark</meta:user-defined>
    <meta:user-defined meta:name="DCTERMS.W3CDTF/DCTERMS.available">2022-05-04</meta:user-defined>
    <meta:user-defined meta:name="DCTERMS.W3CDTF/OVERHEIDop.jaargang">2022</meta:user-defined>
    <meta:user-defined meta:name="OVERHEIDop.publicationIssue">200530</meta:user-defined>
    <meta:user-defined meta:name="OVERHEIDop.GmbID/DC.identifier">gmb-2022-200530</meta:user-defined>
    <meta:user-defined meta:name="OVERHEIDop.versieInformatie"/>
  </office:meta>
</office:document-meta>
</file>