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gelerstraat 2 te Emmeloord: het plaatsen van e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omgevingsvergunning verleend voor deze locatie. Het gaat om het plaatsen van een informatiebo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52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2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Nagelerstraat 2 te Emmeloord: omgevingsvergunning  2 mei 2022   het plaatsen van een informatiebord.</meta:user-defined>
    <dc:language>nl</dc:language>
    <meta:user-defined meta:name="OVERHEIDop.locatietype/OVERHEIDop.gebiedsmarkering">Adres</meta:user-defined>
    <meta:user-defined meta:name="DC.title">Nagelerstraat 2 te Emmeloord: het plaatsen van een informatiebor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29</meta:user-defined>
    <meta:user-defined meta:name="OVERHEIDop.GmbID/DC.identifier">gmb-2022-200529</meta:user-defined>
    <meta:user-defined meta:name="OVERHEIDop.versieInformatie"/>
  </office:meta>
</office:document-meta>
</file>