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Jan van Kuikweg 157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57 </text:p>
                <text:p text:style-name="al">Zaaknummer : Z/2022/386282 </text:p>
                <text:p text:style-name="al">Omschrijving : plaatsen van een dakkapel  </text:p>
                <text:p text:style-name="al">Ontvangstdatum: 29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52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282</meta:user-defined>
    <dc:language>nl</dc:language>
    <meta:user-defined meta:name="OVERHEIDop.locatietype/OVERHEIDop.gebiedsmarkering">Adres</meta:user-defined>
    <meta:user-defined meta:name="DC.title">Aanvraag omgevingsvergunning, plaatsen van een dakkapel aan de Jan van Kuikweg 157 , te Heemskerk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527</meta:user-defined>
    <meta:user-defined meta:name="OVERHEIDop.GmbID/DC.identifier">gmb-2022-200527</meta:user-defined>
    <meta:user-defined meta:name="OVERHEIDop.versieInformatie"/>
  </office:meta>
</office:document-meta>
</file>