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 Open Air van 30-06-2022 tot en met12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1-2022 een aanvraag voor een evenementenvergunning ontvangen. De aanvraag heeft zaaknummer 298631.</text:p>
            <text:p text:style-name="common-al">De aanvraag gaat over:Naam evenement: Gouda Open AirDatum evenement: van 30-06-2022 tot en met 12-07-2022Locatie evenement: Groenhovenpark (zie plattegrond)Activiteiten: 12 dagen achter elkaar diverse activiteit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5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91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 Open Air van 30-06-2022 tot en met12-07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26</meta:user-defined>
    <meta:user-defined meta:name="OVERHEIDop.GmbID/DC.identifier">gmb-2022-200526</meta:user-defined>
    <meta:user-defined meta:name="OVERHEIDop.versieInformatie"/>
  </office:meta>
</office:document-meta>
</file>