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nieuwe brandscheiding aan Markeweg 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me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brengen van een nieuwe brandscheiding op het perceel Markeweg 2, 7582 BD Losser, zaaknummer 22Z00967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052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2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2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22Z00967</meta:user-defined>
    <dc:language>nl</dc:language>
    <meta:user-defined meta:name="OVERHEIDop.locatietype/OVERHEIDop.gebiedsmarkering">Adres</meta:user-defined>
    <meta:user-defined meta:name="DC.title">Aanvraag vergunning voor het aanbrengen van een nieuwe brandscheiding aan Markeweg 2 te Losse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524</meta:user-defined>
    <meta:user-defined meta:name="OVERHEIDop.GmbID/DC.identifier">gmb-2022-200524</meta:user-defined>
    <meta:user-defined meta:name="OVERHEIDop.versieInformatie"/>
  </office:meta>
</office:document-meta>
</file>