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Dorpsstraat 89c</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Vergunning APV voor exploitatievergunning openen sushi take-away op locatie Dorpsstraat 89c. De aanvraag is geregistreerd onder nummer HZ_VG_APV-20220001. De aanvraag betreft de onderdelen:</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5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Dorpsstraat 89c</meta:user-defined>
    <meta:user-defined meta:name="DCTERMS.W3CDTF/DCTERMS.available">2022-01-18</meta:user-defined>
    <meta:user-defined meta:name="DCTERMS.W3CDTF/OVERHEIDop.jaargang">2022</meta:user-defined>
    <meta:user-defined meta:name="OVERHEIDop.publicationIssue">20052</meta:user-defined>
    <meta:user-defined meta:name="OVERHEIDop.GmbID/DC.identifier">gmb-2022-20052</meta:user-defined>
    <meta:user-defined meta:name="OVERHEIDop.versieInformatie"/>
  </office:meta>
</office:document-meta>
</file>