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klaring van geen bezwaar, doorkomst wieler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is een aanvraag ontvangen waarvoor geen vergunningsplicht geldt voor een doorkomst van een wielerwedstrijd. De aanvraag is geregistreerd onder zaaknummer 2022-019520. De aanvraag betreft: ZLM tour op 10 juni 2022.</text:p>
            <text:p text:style-name="common-al"/>
            <text:p text:style-name="common-al">
            <text:span text:style-name="nadrukvet">Procedure</text:span>
          </text:p>
            <text:p text:style-name="last-al">De activiteiten uit de aanvraag zijn vergunningsvrij. Er dient een verklaring van geen bezwaar afgegeven te worden om gebruik te mogen maken van de wegen in eigendom van de gemeente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05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aanvraag voor een doorkomst wielerwedstrijd</meta:user-defined>
    <dc:language>nl</dc:language>
    <meta:user-defined meta:name="OVERHEIDop.locatietype/OVERHEIDop.gebiedsmarkering">Punt</meta:user-defined>
    <meta:user-defined meta:name="DC.title">Kennisgeving ontvangst aanvraag verklaring van geen bezwaar, doorkomst wielerwedstrij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14</meta:user-defined>
    <meta:user-defined meta:name="OVERHEIDop.GmbID/DC.identifier">gmb-2022-200514</meta:user-defined>
    <meta:user-defined meta:name="OVERHEIDop.versieInformatie"/>
  </office:meta>
</office:document-meta>
</file>