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KOMEET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Komeet 34 te Heerenveen  (indieningsdatum 09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5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BEDRIJFSPAND, KOMEET 34 HEEREN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09</meta:user-defined>
    <meta:user-defined meta:name="OVERHEIDop.GmbID/DC.identifier">gmb-2022-200509</meta:user-defined>
    <meta:user-defined meta:name="OVERHEIDop.versieInformatie"/>
  </office:meta>
</office:document-meta>
</file>