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  verbouwen pand en creeren extra woonruimte,  Nieuwstraat 167a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7-04-2022 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Ons kenmerk: Z/22/12783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050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50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50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2/127835</meta:user-defined>
    <meta:user-defined meta:name="DCTERMS.abstract">LET OP! het wijzigen van een nevenbestemming naar woonbestemming? Nieuwstraat 167a</meta:user-defined>
    <dc:language>nl</dc:language>
    <meta:user-defined meta:name="OVERHEIDop.locatietype/OVERHEIDop.gebiedsmarkering">Punt</meta:user-defined>
    <meta:user-defined meta:name="DC.title">Ingediende aanvraag omgevingsvergunning,  verbouwen pand en creeren extra woonruimte,  Nieuwstraat 167a in Almelo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506</meta:user-defined>
    <meta:user-defined meta:name="OVERHEIDop.GmbID/DC.identifier">gmb-2022-200506</meta:user-defined>
    <meta:user-defined meta:name="OVERHEIDop.versieInformatie"/>
  </office:meta>
</office:document-meta>
</file>