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met zonnepanelen aan Achterweg 1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4 april 2022, nr. 11272-2022, voor het plaatsen van een carport met zonnepanelen aan de Achterweg 12, 3235 XA in Rockanje;</text:p>
              </text:list-item>
            </text:list>
            <text:p text:style-name="last-al">Bovengenoemde aanvragen kunt u vanaf maandag 9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5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72-2022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Achterweg 12 te Rockan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02</meta:user-defined>
    <meta:user-defined meta:name="OVERHEIDop.GmbID/DC.identifier">gmb-2022-200502</meta:user-defined>
    <meta:user-defined meta:name="OVERHEIDop.versieInformatie"/>
  </office:meta>
</office:document-meta>
</file>