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9 in Heerde: het uitbouwen van Koninklijke van der M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december 2021 een aanvraag omgevingsvergunning heeft ontvangen voor het uitbouwen van Koninklijke van der Most omschrijving op het perceel Europaweg 9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199</meta:user-defined>
    <meta:user-defined meta:name="DCTERMS.abstract">Aanvraag omgevingsvergunning Europaweg 9 in Heerde: het uitbouwen van Koninklijke van der Most.</meta:user-defined>
    <dc:language>nl</dc:language>
    <meta:user-defined meta:name="OVERHEIDop.locatietype/OVERHEIDop.gebiedsmarkering">Adres</meta:user-defined>
    <meta:user-defined meta:name="DC.title">Aanvraag omgevingsvergunning Europaweg 9 in Heerde: het uitbouwen van Koninklijke van der Mo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2005</meta:user-defined>
    <meta:user-defined meta:name="OVERHEIDop.GmbID/DC.identifier">gmb-2022-2005</meta:user-defined>
    <meta:user-defined meta:name="OVERHEIDop.versieInformatie"/>
  </office:meta>
</office:document-meta>
</file>