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30km/u-zone – Putweg-Heihofweg, Hulsberg</text:p>
      <text:section text:name="regeling_id1-3-2" text:style-name="regeling">
        <text:section text:name="aanhef_id1-3-2-1" text:style-name="aanhef">
          <text:section text:name="context_id1-3-2-1-1" text:style-name="context">
            <text:p text:style-name="context.al">Z/21/162380 INT.30248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rkeersveiligheid, het beschermen van weggebruikers (fietsers/voetgangers), het doel van de weg en het in stand houden daarvan en de bereikbaarheid/doorstroom van de hulpdiensten (artikel 2 Wegenverkeerswet 1994 lid 1), is het gewenst om in de Putweg-Heihofweg te Hulsberg de maximumsnelheid te verlagen naar 30 km/uur.</text:p>
            <text:p text:style-name="considerans.al"/>
            <text:p text:style-name="considerans.al">
            <text:span text:style-name="nadrukondlijn">Motivering</text:span>
          </text:p>
            <text:p text:style-name="considerans.al">Hierbij is het volgende overwogen:</text:p>
            <text:p text:style-name="considerans.al">- Dat de Putweg-Heihofweg buiten de bebouwde kom van Hulsberg liggen;</text:p>
            <text:p text:style-name="considerans.al">- Dat de maximum snelheid van deze wegen momenteel 60km/u is;</text:p>
            <text:p text:style-name="considerans.al">- Dat deze weg in het wegencategoriseringsplan is aangeduid als zijnde erftoegangsweg (ETW);</text:p>
            <text:p text:style-name="considerans.al">- Dat bewoners van de Putweg zich bij de gemeente Beekdaelen gemeld hebben inzake hard rijden;</text:p>
            <text:p text:style-name="considerans.al">- Dat de Putweg-Heihofweg niet breder zijn dan 3,25 en daarmee feitelijk te smal zijn voor verkeer in twee richtingen;</text:p>
            <text:p text:style-name="considerans.al">- Dat het zicht beperkt is door hoge hagen en taluds langs de Heihofweg;</text:p>
            <text:p text:style-name="considerans.al">- Dat er nauwelijks voldoende berm aanwezig is om uit te wijken;</text:p>
            <text:p text:style-name="considerans.al">- Dat er langs de woningen aan de Putweg geen trottoir aanwezig is voor voetgangers;</text:p>
            <text:p text:style-name="considerans.al">- Dat het uitzicht op het kruispunt Putweg-Heihofweg zeer beperkt is;</text:p>
            <text:p text:style-name="considerans.al">- Dat de Heihofweg veel door wandelaar wordt gebruikt;</text:p>
            <text:p text:style-name="considerans.al">- Dat de Heihofweg onderdeel uitmaakt van de Beekdaelen-fietsroute. </text:p>
            <text:p text:style-name="considerans.al">
            <text:span text:style-name="nadrukvet"/>
          </text:p>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en.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4" text:style-name="afkondiging">
            <text:p text:style-name="afkondiging_to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Door het plaatsen van verkeersborden A0130zb en A0130ze van Bijlage I van het RVV 1990, de maximumsnelheid, op de Putweg-Heihofweg, vast te stellen op 30 km/uur;</text:p>
              </text:list-item>
              <text:list-item text:style-override="id1-3-2-2-1-3-2">
                <text:number>2.</text:number>
                <text:p text:style-name="al">Genoemde verkeersmaatregelen uit te voeren zoals aangegeven op de bij dit besluit behorende bebordingtekening;</text:p>
              </text:list-item>
              <text:list-item text:style-override="id1-3-2-2-1-3-3">
                <text:number>3.</text:number>
                <text:p text:style-name="al">Dit verkeersbesluit treedt in werking op de dag van bekendmaking en wordt geëffectueerd nadat de bezwarentermijn verlopen is en er geen reden tot heroverweging is.</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 mei 2022</text:span>
          </text:p>
          </text:section>
          <text:section text:name="ondertekening_id1-3-2-3-2">
            <text:p><text:span text:style-name="functie">Burgemeester en wethouders van Beekdaelen,</text:span></text:p>
            <text:p><text:span text:style-name="deze">Namens dezen,</text:span></text:p>
          </text:section>
          <text:section text:name="ondertekening_id1-3-2-3-3">
            <text:p><text:span text:style-name="deze"/></text:p>
            <text:p><text:span text:style-name="ondertekening_naam">
            <text:span text:style-name="voornaam">B. Teeuwen</text:span>
            <text:span text:style-name="achternaam"/>
          </text:span></text:p>
            <text:p><text:span text:style-name="functie">Medewerker beleidsuitvoering Verkeer en Vervoer</text:span></text:p>
          </text:section>
          <text:section text:name="ondertekening_id1-3-2-3-4">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p text:style-name="bezwaarschrift_al">
          <text:span text:style-name="nadrukcur">Vermeld het volgende in uw bezwaarschrift:</text:span>
        </text:p>
          <text:p text:style-name="bezwaarschrift_al"/>
          <text:list text:style-name="id1-3-2-4-14">
            <text:list-item text:style-override="id1-3-2-4-14-1">
              <text:number>1.</text:number>
              <text:p text:style-name="al">
              <text:span text:style-name="nadrukcur">Uw naam en adres;</text:span>
            </text:p>
            </text:list-item>
            <text:list-item text:style-override="id1-3-2-4-14-2">
              <text:number>2.</text:number>
              <text:p text:style-name="al">
              <text:span text:style-name="nadrukcur">Uw handtekening;</text:span>
            </text:p>
            </text:list-item>
            <text:list-item text:style-override="id1-3-2-4-14-3">
              <text:number>3.</text:number>
              <text:p text:style-name="al">
              <text:span text:style-name="nadrukcur">De datum van het bezwaar (dagtekening);</text:span>
            </text:p>
            </text:list-item>
            <text:list-item text:style-override="id1-3-2-4-14-4">
              <text:number>4.</text:number>
              <text:p text:style-name="al">
              <text:span text:style-name="nadrukcur">Een omschrijving van het besluit waartegen uw bezwaar is gericht;</text:span>
            </text:p>
            </text:list-item>
            <text:list-item text:style-override="id1-3-2-4-14-5">
              <text:number>5.</text:number>
              <text:p text:style-name="al">
              <text:span text:style-name="nadrukcur">De motivering van uw bezwaar (de gronden).</text:span>
            </text:p>
              <text:p text:style-name="al"/>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4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30km/u-zone – Putweg-Heihofweg - Hulsbe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 Z/21/162380 INT.302487</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Gemeente Beekdaelen - Verkeersbesluit – Instellen 30km/u-zone – Putweg-Heihofweg, Hulsberg</meta:user-defined>
    <meta:user-defined meta:name="DCTERMS.W3CDTF/DCTERMS.available">2022-05-04</meta:user-defined>
    <meta:user-defined meta:name="DCTERMS.W3CDTF/OVERHEIDop.jaargang">2022</meta:user-defined>
    <meta:user-defined meta:name="OVERHEIDop.publicationIssue">200499</meta:user-defined>
    <meta:user-defined meta:name="OVERHEIDop.GmbID/DC.identifier">gmb-2022-200499</meta:user-defined>
    <meta:user-defined meta:name="OVERHEIDop.versieInformatie"/>
  </office:meta>
</office:document-meta>
</file>