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en 17 juli 2022 skunk on the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een aanvraag ontvangen voor een evenementenvergunning op locatie Hazelberg 5 te Veghel. De aanvraag is geregistreerd onder zaaknummer VEV-2022-086.</text:p>
            <text:p text:style-name="common-al">Omschrijving evenement: 16 en 17 juli 2022 skunk on the bea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4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6 en 17 juli 2022 skunk on the bea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98</meta:user-defined>
    <meta:user-defined meta:name="OVERHEIDop.GmbID/DC.identifier">gmb-2022-200498</meta:user-defined>
    <meta:user-defined meta:name="OVERHEIDop.versieInformatie"/>
  </office:meta>
</office:document-meta>
</file>