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371, het uitbreiden (uitbouw zijgevel) en wijzigen van de voorgevel van de woning, Singraven 20 7608BD Almelo, 26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4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7371</meta:user-defined>
    <meta:user-defined meta:name="DCTERMS.abstract">het uitbreiden (uitbouw zijgevel) en wijzigen van de voorgevel van de woning Singraven 20 in Almelo</meta:user-defined>
    <dc:language>nl</dc:language>
    <meta:user-defined meta:name="OVERHEIDop.locatietype/OVERHEIDop.gebiedsmarkering">Punt</meta:user-defined>
    <meta:user-defined meta:name="DC.title">Verleende omgevingsvergunning reguliere procedure, Z/22/127371, het uitbreiden (uitbouw zijgevel) en wijzigen van de voorgevel van de woning, Singraven 20 7608BD Almelo, 26 april 2022</meta:user-defined>
    <meta:user-defined meta:name="DCTERMS.W3CDTF/DCTERMS.available">2022-05-04</meta:user-defined>
    <meta:user-defined meta:name="DCTERMS.W3CDTF/OVERHEIDop.jaargang">2022</meta:user-defined>
    <meta:user-defined meta:name="OVERHEIDop.publicationIssue">200492</meta:user-defined>
    <meta:user-defined meta:name="OVERHEIDop.GmbID/DC.identifier">gmb-2022-200492</meta:user-defined>
    <meta:user-defined meta:name="OVERHEIDop.versieInformatie"/>
  </office:meta>
</office:document-meta>
</file>