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feest ontdekkingsmiddagop12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4-2022 een aanvraag voor een evenementenvergunning ontvangen. De aanvraag heeft zaaknummer 338634.</text:p>
            <text:p text:style-name="common-al">De aanvraag gaat over:Naam evenement: feest ontdekkingsmiddagDatum evenement: op 12-05-2022 Locatie evenement: in de polder nabij de wijk WestergouweActiviteiten: Op 12 mei is er aansluitend op de ontdekkingsmiddag voor de organisatie gemeente Gouda een feestelijke afsluiting met eten/drinken en live muziek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4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91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feest ontdekkingsmiddagop12-05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90</meta:user-defined>
    <meta:user-defined meta:name="OVERHEIDop.GmbID/DC.identifier">gmb-2022-200490</meta:user-defined>
    <meta:user-defined meta:name="OVERHEIDop.versieInformatie"/>
  </office:meta>
</office:document-meta>
</file>